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50ba" officeooo:paragraph-rsid="001750ba"/>
    </style:style>
    <style:style style:name="P2" style:family="paragraph" style:parent-style-name="Standard">
      <style:text-properties style:font-name="Arial" fo:font-size="9pt" officeooo:rsid="001750ba" officeooo:paragraph-rsid="001750ba" style:font-size-asian="7.84999990463257pt" style:font-size-complex="9pt"/>
    </style:style>
    <style:style style:name="P3" style:family="paragraph" style:parent-style-name="Standard">
      <style:text-properties style:font-name="Arial" fo:font-size="9pt" fo:font-weight="normal" officeooo:rsid="001750ba" officeooo:paragraph-rsid="001750ba" style:font-size-asian="7.84999990463257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12pt" fo:font-weight="bold" officeooo:rsid="001750ba" officeooo:paragraph-rsid="001750ba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officeooo:rsid="001750ba" officeooo:paragraph-rsid="001750ba" style:font-size-asian="10.5pt" style:font-weight-asian="normal" style:font-size-complex="12pt" style:font-weight-complex="normal"/>
    </style:style>
    <style:style style:name="T1" style:family="text">
      <style:text-properties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 das</text:p>
      <text:p text:style-name="P1">Amtsgericht Quedlinburg</text:p>
      <text:p text:style-name="P1">Adelheidstraße 2</text:p>
      <text:p text:style-name="P1">06484 Quedlinburg</text:p>
      <text:p text:style-name="P1"/>
      <text:p text:style-name="P1"/>
      <text:p text:style-name="P1"/>
      <text:p text:style-name="P1">_____________________________________</text:p>
      <text:p text:style-name="P2">Absender (Name, Vorname, ggf. Geburtsname)</text:p>
      <text:p text:style-name="P2"/>
      <text:p text:style-name="P2"/>
      <text:p text:style-name="P2">_________________________________________________</text:p>
      <text:p text:style-name="P2">Anschrift (Straße, Hausnummer, Postleitzahl, Wohnort)</text:p>
      <text:p text:style-name="P2"/>
      <text:p text:style-name="P2"/>
      <text:p text:style-name="P2">_________________________________________________</text:p>
      <text:p text:style-name="P2">Tagsüber telefonisch erreichbar unter Nummer (optional)</text:p>
      <text:p text:style-name="P2"/>
      <text:p text:style-name="P2"/>
      <text:p text:style-name="P2"/>
      <text:p text:style-name="P2"/>
      <text:p text:style-name="P2"/>
      <text:p text:style-name="P4">Antrag auf Vergabe eines Termins zur Aufnahme/Beurkundung einer Erbausschlagungserklärung</text:p>
      <text:p text:style-name="P4"/>
      <text:p text:style-name="P4"/>
      <text:p text:style-name="P5">Sehr geehrte Damen und Herren,</text:p>
      <text:p text:style-name="P5"/>
      <text:p text:style-name="P5">da ich beabsichtige, die Erbschaft <text:s/>nach folgender Person auszuschlagen:</text:p>
      <text:p text:style-name="P5"/>
      <text:p text:style-name="P5">________________________________________________________________</text:p>
      <text:p text:style-name="P5"><text:span text:style-name="T1">Name, Vorname, Geburtsdatum des Erblassers/der Erblasserin,</text:span></text:p>
      <text:p text:style-name="P5"/>
      <text:p text:style-name="P5">________________________________________________________________</text:p>
      <text:p text:style-name="P3">Sterbetag, Sterbeort des Erblassers/der Erblasserin</text:p>
      <text:p text:style-name="P3"/>
      <text:p text:style-name="P3"/>
      <text:p text:style-name="P3">______________________________________________________________________________________</text:p>
      <text:p text:style-name="P3">letzter gewöhnlicher Aufenthalt des Erblassers/der Erblasserin</text:p>
      <text:p text:style-name="P3"/>
      <text:p text:style-name="P3"/>
      <text:p text:style-name="P3">________________________________________________.</text:p>
      <text:p text:style-name="P3">Geschäftszeichen (falls bekannt)</text:p>
      <text:p text:style-name="P3"/>
      <text:p text:style-name="P3"/>
      <text:p text:style-name="P3"/>
      <text:p text:style-name="P3"/>
      <text:p text:style-name="P5">Ich habe am ____________________________ Kenntnis vom Anfall der Erbschaft erlangt.</text:p>
      <text:p text:style-name="P5"/>
      <text:p text:style-name="P5">Meine Ausschlagungsfrist endet am _____________________________________.</text:p>
      <text:p text:style-name="P5"/>
      <text:p text:style-name="P5">Ich bitte daher um schnellstmögliche Bekanntgabe eines Termins.</text:p>
      <text:p text:style-name="P5"/>
      <text:p text:style-name="P5"/>
      <text:p text:style-name="P5"/>
      <text:p text:style-name="P5">_____________________________________________________</text:p>
      <text:p text:style-name="P3">Ort, 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9:17:03.282000000</meta:creation-date>
    <dc:date>2020-04-27T19:30:16.076000000</dc:date>
    <meta:editing-duration>P0D</meta:editing-duration>
    <meta:editing-cycles>1</meta:editing-cycles>
    <meta:document-statistic meta:table-count="0" meta:image-count="0" meta:object-count="0" meta:page-count="1" meta:paragraph-count="26" meta:word-count="101" meta:character-count="1300" meta:non-whitespace-character-count="1224"/>
    <meta:generator>LibreOffice/4.2.6.3$Windows_x86 LibreOffice_project/3fd416d4c6db7d3204c17ce57a1d70f6e531ee21</meta:generator>
  </office:meta>
</office:document-meta>
</file>